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7" style:family="paragraph" style:parent-style-name="Standard">
      <style:text-properties officeooo:paragraph-rsid="0014f970"/>
    </style:style>
    <style:style style:name="P8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9" style:family="paragraph" style:parent-style-name="Standard">
      <style:paragraph-properties fo:line-height="150%"/>
      <style:text-properties officeooo:paragraph-rsid="002b18e3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f75ba" officeooo:paragraph-rsid="002d2c4c" style:font-size-asian="11pt" style:font-weight-asian="bold" style:font-name-complex="Verdana" style:font-size-complex="11pt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rsid="00168694" officeooo:paragraph-rsid="002d2c4c" style:font-size-asian="12pt" style:font-weight-asian="bold" style:font-name-complex="Arial" style:font-size-complex="12pt" style:font-weight-complex="normal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style:font-size-complex="11pt"/>
    </style:style>
    <style:style style:name="T4" style:family="text">
      <style:text-properties officeooo:rsid="00221119" style:font-size-complex="11pt"/>
    </style:style>
    <style:style style:name="T5" style:family="text">
      <style:text-properties officeooo:rsid="0024fcad" style:font-size-complex="11pt"/>
    </style:style>
    <style:style style:name="T6" style:family="text">
      <style:text-properties officeooo:rsid="0015c5b3" style:font-size-complex="11pt"/>
    </style:style>
    <style:style style:name="T7" style:family="text">
      <style:text-properties officeooo:rsid="00166ba3" style:font-size-complex="11pt"/>
    </style:style>
    <style:style style:name="T8" style:family="text">
      <style:text-properties officeooo:rsid="002a9214" style:font-size-complex="11pt"/>
    </style:style>
    <style:style style:name="T9" style:family="text">
      <style:text-properties officeooo:rsid="0015c5b3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21119" style:font-size-asian="11pt" style:font-size-complex="11pt"/>
    </style:style>
    <style:style style:name="T12" style:family="text">
      <style:text-properties fo:font-size="11pt" officeooo:rsid="0024fcad" style:font-size-asian="11pt" style:font-size-complex="11pt"/>
    </style:style>
    <style:style style:name="T13" style:family="text">
      <style:text-properties fo:font-size="11pt" officeooo:rsid="00166ba3" style:font-size-asian="11pt" style:font-size-complex="11pt"/>
    </style:style>
    <style:style style:name="T14" style:family="text">
      <style:text-properties fo:font-size="11pt" officeooo:rsid="00168694" style:font-size-asian="11pt" style:font-size-complex="11pt"/>
    </style:style>
    <style:style style:name="T15" style:family="text">
      <style:text-properties fo:font-size="11pt" officeooo:rsid="00176a06" style:font-size-asian="11pt" style:font-size-complex="11pt"/>
    </style:style>
    <style:style style:name="T16" style:family="text">
      <style:text-properties fo:font-size="11pt" officeooo:rsid="0025d2b3" style:font-size-asian="11pt" style:font-size-complex="11pt"/>
    </style:style>
    <style:style style:name="T17" style:family="text">
      <style:text-properties fo:font-size="11pt" officeooo:rsid="00299084" style:font-size-asian="11pt" style:font-size-complex="11pt"/>
    </style:style>
    <style:style style:name="T18" style:family="text">
      <style:text-properties fo:font-size="11pt" officeooo:rsid="002b18e3" style:font-size-asian="11pt" style:font-size-complex="11pt"/>
    </style:style>
    <style:style style:name="T19" style:family="text">
      <style:text-properties fo:font-size="11pt" officeooo:rsid="002c8871" style:font-size-asian="11pt" style:font-size-complex="11pt"/>
    </style:style>
    <style:style style:name="T20" style:family="text">
      <style:text-properties fo:font-size="11pt" fo:language="es" fo:country="ES" style:font-size-asian="11pt" style:font-name-complex="Arial" style:font-size-complex="11pt"/>
    </style:style>
    <style:style style:name="T21" style:family="text">
      <style:text-properties fo:font-size="11pt" fo:language="es" fo:country="ES" officeooo:rsid="002b18e3" style:font-size-asian="11pt" style:font-name-complex="Arial" style:font-size-complex="11pt"/>
    </style:style>
    <style:style style:name="T22" style:family="text">
      <style:text-properties officeooo:rsid="00226f1e"/>
    </style:style>
    <style:style style:name="T23" style:family="text">
      <style:text-properties style:font-name="Verdana" fo:font-size="11pt" fo:language="es" fo:country="ES" fo:font-weight="normal" officeooo:rsid="01b049f6" style:font-size-asian="11pt" style:font-weight-asian="normal" style:font-name-complex="Arial" style:font-size-complex="11pt" style:font-weight-complex="normal"/>
    </style:style>
    <style:style style:name="T24" style:family="text">
      <style:text-properties officeooo:rsid="002a9214"/>
    </style:style>
    <style:style style:name="T25" style:family="text">
      <style:text-properties officeooo:rsid="002ce830"/>
    </style:style>
    <style:style style:name="T26" style:family="text">
      <style:text-properties officeooo:rsid="002d2c4c"/>
    </style:style>
    <style:style style:name="T27" style:family="text">
      <style:text-properties officeooo:rsid="001eb2d8"/>
    </style:style>
    <style:style style:name="T28" style:family="text">
      <style:text-properties officeooo:rsid="0034263f"/>
    </style:style>
    <style:style style:name="T29" style:family="text">
      <style:text-properties officeooo:rsid="001f3cd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">2</text:span><text:span text:style-name="T2">8</text:span><text:span text:style-name="T24">673</text:span><text:span text:style-name="T9"> - </text:span><text:span text:style-name="T24">UJ</text:span></text:p>
      <text:p text:style-name="P6">PROYECTO DE LEY</text:p>
      <text:p text:style-name="Standard"/>
      <text:h text:style-name="Heading_20_3" text:outline-level="3">Diputadas y Diputados de Santa Fe:</text:h>
      <text:p text:style-name="P7"/>
      <text:p text:style-name="P9"><text:span text:style-name="T3">La Comisión de Asuntos Constitucionales y Legislación General ha considerado el proyecto de ley (Expte. Nº </text:span><text:span text:style-name="T4">2</text:span><text:span text:style-name="T5">8</text:span><text:span text:style-name="T8">673</text:span><text:span text:style-name="T6"> - </text:span><text:span text:style-name="T8">UJ</text:span><text:span text:style-name="T7">)</text:span><text:span text:style-name="T3">, de autoría </text:span><text:span text:style-name="T6">de la Diputada </text:span><text:span text:style-name="T18">Aeberhard, </text:span><text:span text:style-name="T10"><text:s/></text:span><text:span text:style-name="T20">por el cual </text:span><text:span text:style-name="T21">se</text:span><text:span text:style-name="T20"> </text:span><text:span text:style-name="T23">crea el Registro Provincial Único de Pacientes con Cardiopatías Congénitas</text:span><text:span text:style-name="T10">; y, </text:span><text:span text:style-name="T11">atento</text:span><text:span text:style-name="T10"> <text:s/></text:span><text:span text:style-name="T12">a</text:span><text:span text:style-name="T10"> </text:span><text:span text:style-name="T17">que cuenta con dict</text:span><text:span text:style-name="T18">á</text:span><text:span text:style-name="T17">men</text:span><text:span text:style-name="T18">es</text:span><text:span text:style-name="T17"> de la</text:span><text:span text:style-name="T18">s</text:span><text:span text:style-name="T17"> </text:span><text:span text:style-name="T18">c</text:span><text:span text:style-name="T17">omisi</text:span><text:span text:style-name="T18">o</text:span><text:span text:style-name="T17">n</text:span><text:span text:style-name="T18">es</text:span><text:span text:style-name="T17"> de </text:span><text:span text:style-name="T18">Salud Pública y Asistencia </text:span><text:span text:style-name="T19">S</text:span><text:span text:style-name="T18">ocial y de Presupuesto y Hacienda</text:span><text:span text:style-name="T17">; y, por </text:span><text:span text:style-name="T13"><text:s/></text:span><text:span text:style-name="T10">las razones </text:span><text:span text:style-name="T12">expuestas </text:span><text:span text:style-name="T16"><text:s/></text:span><text:span text:style-name="T12">y las </text:span><text:span text:style-name="T10">que podrá dar el miembro informante, esta Comisión ha resuelto </text:span><text:span text:style-name="T14">adherir a l</text:span><text:span text:style-name="T19">os mismos,</text:span><text:span text:style-name="T14"> </text:span><text:span text:style-name="T15">a</text:span><text:span text:style-name="T14">consejando </text:span><text:span text:style-name="T19">la</text:span><text:span text:style-name="T14"> aprobación </text:span><text:span text:style-name="T19">al texto</text:span><text:span text:style-name="T18"> emitido por la Comisión de Salud </text:span><text:span text:style-name="T19">Pública y Asistencia Social</text:span><text:span text:style-name="T3">.</text:span></text:p>
      <text:p text:style-name="P8"/>
      <text:p text:style-name="P10"/>
      <text:p text:style-name="P4">Sala de la Comisión: <text:s text:c="4"/><text:span text:style-name="T26">27</text:span> <text:span text:style-name="T22"><text:s/>de <text:s text:c="4"/></text:span><text:span text:style-name="T26">Agosto</text:span><text:span text:style-name="T22"> <text:s/>de 201</text:span><text:span text:style-name="T25">5</text:span><text:span text:style-name="T22">.-</text:span></text:p>
      <text:p text:style-name="P5"/>
      <text:p text:style-name="P3"/>
      <text:p text:style-name="P12"><text:span text:style-name="T27">Fdo: Busatto </text:span><text:span text:style-name="T28">- </text:span><text:span text:style-name="T27">Reutemann – Boscarol – Bermúdez – Mirabella – </text:span><text:span text:style-name="T29">Lacava </text:span><text:span text:style-name="T28">- Tessa-</text:span></text:p>
      <text:p text:style-name="P13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7T13:16:37</dc:date>
    <meta:print-date>2014-09-25T11:58:58</meta:print-date>
    <meta:editing-cycles>21</meta:editing-cycles>
    <meta:editing-duration>PT2H20M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38" meta:character-count="864" meta:non-whitespace-character-count="709"/>
  </office:meta>
</office:document-meta>
</file>